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text-indent="0cm" style:auto-text-indent="false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7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52 DB)</text:span>, cuyo texto a continuación se transcribe:</text:p>
      <text:p text:style-name="P2"/>
      <text:p text:style-name="P2"/>
      <text:p text:style-name="P8"><text:span text:style-name="T4">“</text:span><text:span text:style-name="T7">La Cámara de Diputados vería con agrado que el Poder Ejecutivo informe: </text:span></text:p>
      <text:p text:style-name="P9"/>
      <text:p text:style-name="P11"><text:s/>1) Respecto de la/s partida/s presupuestarias asignadas a los Hogares y Centros de Día de la provincia de Santa Fe que dependen del Ministerio de Desarrollo Social. Discriminando en dicha partida los incisos que se detallan a continuación: </text:p>
      <text:p text:style-name="P11"/>
      <text:p text:style-name="P11">a) Refacciones y mantenimiento edilicio. </text:p>
      <text:p text:style-name="P11"/>
      <text:p text:style-name="P11">b) Recursos para mantenimiento (productos de limpieza, materiales para talleres, alimentación, etc.). </text:p>
      <text:p text:style-name="P11"/>
      <text:p text:style-name="P11">c) Erogaciones en personal. </text:p>
      <text:p text:style-name="P11"/>
      <text:p text:style-name="P11">2) Respecto a cuales son los criterios para la asignación de dichas partidas y en qué períodos se asignan. </text:p>
      <text:p text:style-name="P11"/>
      <text:p text:style-name="P11">3) Respecto a los órganos de control de los gastos de estas instituciones. </text:p>
      <text:p text:style-name="P11"/>
      <text:p text:style-name="P10"><text:span text:style-name="T6">4) Respecto de si existe un registro con seguimiento de los niños, niñas y adolescentes que asisten a las instituciones mencionadas</text:span><text:span text:style-name="T4">.</text:span><text:span text:style-name="T5">”</text:span></text:p>
      <text:p text:style-name="P14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2T11:35:02</dc:date>
    <meta:print-date>2013-11-12T11:13:2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194" meta:character-count="1224" meta:non-whitespace-character-count="1031"/>
    <meta:user-defined meta:name="Información 1"/>
    <meta:user-defined meta:name="Información 2"/>
    <meta:user-defined meta:name="Información 3"/>
    <meta:user-defined meta:name="Información 4"/>
  </office:meta>
</office:document-meta>
</file>